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bottom="0.3125in" fo:background-color="#FFFFFF"/>
      <style:text-properties style:font-name="Arial" style:font-name-complex="Arial" fo:color="#333333"/>
    </style:style>
    <style:style style:name="P2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3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4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5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6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7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8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9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10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11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12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  <style:style style:name="P13" style:parent-style-name="NormalWeb" style:family="paragraph">
      <style:paragraph-properties fo:margin-bottom="0.3125in" fo:background-color="#FFFFFF"/>
      <style:text-properties style:font-name="Arial" style:font-name-complex="Arial" fo:color="#333333"/>
    </style:style>
  </office:automatic-styles>
  <office:body>
    <office:text text:use-soft-page-breaks="true">
      <text:p text:style-name="P1"/>
      <text:p text:style-name="P2"/>
      <text:p text:style-name="P3">Velkommen til Vestfold Legeforenings årsmøte 24. september 2020 kl: 18-19.30 </text:p>
      <text:p text:style-name="P4"> </text:p>
      <text:p text:style-name="P5"> </text:p>
      <text:p text:style-name="P6">Program for møte: </text:p>
      <text:p text:style-name="P7">1.Valg av ordstyrer og referent.</text:p>
      <text:p text:style-name="P8">2. Valg av to til tellekorps og to protokollunderskrivere.</text:p>
      <text:p text:style-name="P9">3. Godkjenning av innkalling og saksliste.</text:p>
      <text:p text:style-name="P10">4. Årsmelding fra styret og underkomitéer.</text:p>
      <text:p text:style-name="P11">5. Revidert regnskap.</text:p>
      <text:p text:style-name="P12">6. Budsjett</text:p>
      <text:p text:style-name="P13">7. Innkomne saker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ne Burkeland-Matre</meta:initial-creator>
    <dc:creator>Rune Burkeland-Matre</dc:creator>
    <meta:creation-date>2020-09-22T10:07:00Z</meta:creation-date>
    <dc:date>2020-09-22T10:07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34" meta:row-count="2" meta:non-whitespace-character-count="282"/>
  </office:meta>
</office:document-meta>
</file>